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" style:font-weight-complex="bold"/>
    </style:style>
    <style:style style:name="P2" style:family="paragraph" style:parent-style-name="Text_20_body">
      <style:paragraph-properties style:text-autospace="ideograph-alpha"/>
      <style:text-properties style:font-name="Titillium Web" fo:font-size="5pt" fo:font-weight="normal" officeooo:paragraph-rsid="00829c62" style:font-size-asian="4.34999990463257pt" style:font-weight-asian="normal" style:font-name-complex="Arial" style:font-size-complex="5pt" style:font-weight-complex="normal"/>
    </style:style>
    <style:style style:name="P3" style:family="paragraph" style:parent-style-name="Standard">
      <style:paragraph-properties fo:margin-left="0.635cm" fo:margin-right="0cm" fo:line-height="115%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fo:font-weight="normal" officeooo:paragraph-rsid="007e5cf2" fo:background-color="transparent" style:font-size-asian="4.34999990463257pt" style:font-weight-asian="normal" style:font-name-complex="Arial" style:font-size-complex="5pt" style:font-weight-complex="normal"/>
    </style:style>
    <style:style style:name="P4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style:text-underline-style="none" fo:font-weight="normal" officeooo:paragraph-rsid="0073dee3" fo:background-color="transparent" style:font-size-asian="4.34999990463257pt" style:font-weight-asian="normal" style:font-name-complex="Arial" style:font-size-complex="5pt" style:font-weight-complex="normal"/>
    </style:style>
    <style:style style:name="P5" style:family="paragraph" style:parent-style-name="Text_20_body">
      <style:paragraph-properties style:text-autospace="ideograph-alpha"/>
      <style:text-properties style:font-name="Titillium Web" officeooo:paragraph-rsid="008f8f70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3dee3"/>
    </style:style>
    <style:style style:name="P8" style:family="paragraph" style:parent-style-name="Text_20_body">
      <style:paragraph-properties style:text-autospace="ideograph-alpha"/>
      <style:text-properties officeooo:paragraph-rsid="008746f5"/>
    </style:style>
    <style:style style:name="P9" style:family="paragraph" style:parent-style-name="Heading_20_1">
      <style:paragraph-properties fo:text-align="start" style:justify-single-word="false"/>
      <style:text-properties officeooo:paragraph-rsid="00506b89"/>
    </style:style>
    <style:style style:name="P10" style:family="paragraph" style:parent-style-name="Heading_20_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officeooo:paragraph-rsid="007e5c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ing_20_3">
      <style:paragraph-properties fo:line-height="150%"/>
      <style:text-properties style:font-name="Titillium Web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3">
      <style:paragraph-properties fo:line-height="150%"/>
      <style:text-properties style:font-name="Titillium Web" fo:font-size="11pt" style:font-size-asian="11pt" style:font-name-complex="Arial" style:font-size-complex="11pt"/>
    </style:style>
    <style:style style:name="P13" style:family="paragraph" style:parent-style-name="Heading_20_4">
      <style:paragraph-properties fo:line-height="150%"/>
      <style:text-properties style:font-name="Titillium Web" fo:font-size="5pt" officeooo:paragraph-rsid="00511ed9" style:font-size-asian="4.34999990463257pt" style:font-name-complex="Arial" style:font-size-complex="5pt"/>
    </style:style>
    <style:style style:name="P14" style:family="paragraph" style:parent-style-name="Heading_20_4">
      <style:paragraph-properties fo:line-height="150%"/>
      <style:text-properties style:font-name="Titillium Web" officeooo:paragraph-rsid="00511ed9" style:font-name-complex="Arial"/>
    </style:style>
    <style:style style:name="P15" style:family="paragraph" style:parent-style-name="Heading_20_5">
      <style:text-properties style:font-name="Titillium Web" fo:font-size="5pt" fo:font-weight="normal" style:font-size-asian="4.34999990463257pt" style:font-weight-asian="normal" style:font-name-complex="Arial" style:font-size-complex="5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" style:font-weight-complex="bold"/>
    </style:style>
    <style:style style:name="P17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officeooo:paragraph-rsid="008f8f70"/>
    </style:style>
    <style:style style:name="P18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8746f5"/>
    </style:style>
    <style:style style:name="P19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07539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8746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8746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" style:family="text">
      <style:text-properties style:use-window-font-color="true" loext:opacity="0%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" style:family="text">
      <style:text-properties style:use-window-font-color="true" loext:opacity="0%" fo:font-size="11pt" fo:language="it" fo:country="IT" officeooo:rsid="007c9e4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loext:opacity="0%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loext:opacity="0%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use-window-font-color="true" loext:opacity="0%" style:font-name="Titillium Web" fo:font-size="12pt" fo:language="it" fo:country="IT" fo:font-weight="bold" officeooo:rsid="007e6f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tillium Web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tillium Web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tillium Web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tillium Web" fo:font-size="12pt" fo:language="it" fo:country="IT" fo:font-weight="bold" officeooo:rsid="0086d2f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tillium Web" fo:font-size="12pt" fo:language="it" fo:country="IT" fo:font-weight="bold" officeooo:rsid="008f8f7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tillium Web" fo:font-size="12pt" fo:language="it" fo:country="IT" fo:font-weight="bold" officeooo:rsid="00907539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08d7d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f8f70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07539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font-name="Titillium Web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style:font-name="Titillium Web" fo:font-size="11pt" fo:language="it" fo:country="IT" style:text-underline-style="none" fo:font-weight="bold" officeooo:rsid="008f8f70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Titillium Web" fo:font-size="11pt" fo:language="it" fo:country="IT" fo:font-weight="bold" officeooo:rsid="0086d2f1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Titillium Web" fo:font-size="11pt" fo:language="it" fo:country="IT" fo:font-weight="bold" officeooo:rsid="008f8f70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style:font-name="Titillium Web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Titillium Web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Titillium Web" fo:font-size="11pt" fo:language="it" fo:country="IT" fo:font-weight="normal" officeooo:rsid="007e6f2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Titillium Web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Titillium Web" fo:font-size="11pt" fo:language="it" fo:country="IT" fo:font-weight="normal" officeooo:rsid="0086d2f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loext:opacity="0%" style:font-name="Titillium Web" fo:font-size="11pt" fo:language="it" fo:country="IT" fo:font-weight="normal" officeooo:rsid="008f8f7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style:font-name="Titillium Web" fo:font-size="11pt" fo:language="it" fo:country="IT" fo:font-weight="normal" officeooo:rsid="0090753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font-name="Titillium Web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5" style:family="text">
      <style:text-properties fo:font-size="11pt" fo:font-weight="bold" officeooo:rsid="008f8f70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Titillium Web" fo:font-weight="bold" style:font-weight-asian="bold" style:font-name-complex="Arial" style:font-weight-complex="bold"/>
    </style:style>
    <style:style style:name="T37" style:family="text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Titillium Web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Titillium Web" fo:font-size="11pt" fo:font-weight="normal" officeooo:rsid="0086d2f1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Titillium Web" fo:font-size="11pt" fo:font-weight="bold" officeooo:rsid="008f8f70" fo:background-color="transparent" loext:char-shading-value="0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VERBALE <text:s text:c="2"/>DI <text:s text:c="2"/>SORTEGGIO</text:p>
      <text:p text:style-name="P1">punto 4.4. DGR 27/01/2014 N.76</text:p>
      <text:p text:style-name="P6"><text:span text:style-name="T36">N° </text:span><text:span text:style-name="T12">13</text:span><text:span text:style-name="T36"> in data </text:span><text:span text:style-name="T12">03</text:span><text:span text:style-name="T7"> </text:span><text:span text:style-name="T12">Lugli</text:span><text:span text:style-name="T6">o</text:span><text:span text:style-name="T8"> </text:span><text:span text:style-name="T36">20</text:span><text:span text:style-name="T9">23</text:span><text:span text:style-name="T36"> </text:span></text:p>
      <text:h text:style-name="P15" text:outline-level="5"/>
      <text:h text:style-name="P10" text:outline-level="2"><text:span text:style-name="T37">Numero pratiche di Se</text:span><text:span text:style-name="T38">gnalazione Certificata di Conformità Edilizia e di Agibilità presentate dal </text:span><text:span text:style-name="T17">16</text:span><text:span text:style-name="T15"> </text:span><text:span text:style-name="T16">Giugno</text:span><text:span text:style-name="T13"> </text:span><text:span text:style-name="T14">al </text:span><text:span text:style-name="T17">02</text:span><text:span text:style-name="T13"> </text:span><text:span text:style-name="T17">Lugli</text:span><text:span text:style-name="T16">o</text:span><text:span text:style-name="T20">: </text:span><text:span text:style-name="T21">0 </text:span><text:span text:style-name="T38">;</text:span></text:h>
      <text:p text:style-name="P3"/>
      <text:p text:style-name="P7"><text:span text:style-name="T37">Numero pratiche sottoposte a c</text:span><text:span text:style-name="T38">ontrollo sistematico: </text:span><text:span text:style-name="T40">0</text:span></text:p>
      <text:p text:style-name="P4"/>
      <text:list xml:id="list3486082838" text:style-name="WW8Num2">
        <text:list-item>
          <text:p text:style-name="P17"><text:span text:style-name="T32">Numero pratiche con documentazione incompleta </text:span><text:span text:style-name="T34">(da sottoporre a sorteggio)</text:span><text:span text:style-name="T32">:</text:span><text:span text:style-name="T33"> </text:span><text:span text:style-name="T35">0 </text:span><text:span text:style-name="T33">;</text:span></text:p>
        </text:list-item>
        <text:list-item>
          <text:p text:style-name="P19"><text:span text:style-name="T24">Numero pratiche integrate </text:span><text:span text:style-name="T18">nel periodo </text:span><text:span text:style-name="T19">dal </text:span><text:span text:style-name="T17">16</text:span><text:span text:style-name="T15"> </text:span><text:span text:style-name="T16">Giugno</text:span><text:span text:style-name="T13"> </text:span><text:span text:style-name="T14">al </text:span><text:span text:style-name="T17">02</text:span><text:span text:style-name="T13"> </text:span><text:span text:style-name="T17">Lugli</text:span><text:span text:style-name="T16">o</text:span><text:span text:style-name="T24">, da includere n</text:span><text:span text:style-name="T31">el campione: </text:span><text:span text:style-name="T23">0 </text:span><text:span text:style-name="T31">;</text:span></text:p>
        </text:list-item>
        <text:list-item>
          <text:p text:style-name="P18"><text:span text:style-name="T37">Numero pratiche che fanno parte necessariamente del c</text:span><text:span text:style-name="T38">ampione: </text:span><text:span text:style-name="T23">0</text:span><text:span text:style-name="T22"> </text:span><text:span text:style-name="T38">;</text:span></text:p>
        </text:list-item>
        <text:list-item>
          <text:p text:style-name="P20"><text:span text:style-name="T37">Numero pratiche incluse nel campione: </text:span><text:span text:style-name="T23">0</text:span><text:span text:style-name="T22"> </text:span><text:span text:style-name="T38">;</text:span></text:p>
        </text:list-item>
        <text:list-item>
          <text:p text:style-name="P21"><text:span text:style-name="T37">Numero di pratiche da individuare per sorteggio: </text:span><text:span text:style-name="T23">0</text:span><text:span text:style-name="T22"> </text:span><text:span text:style-name="T39">;</text:span></text:p>
        </text:list-item>
      </text:list>
      <text:h text:style-name="P13" text:outline-level="4"/>
      <text:h text:style-name="P14" text:outline-level="4">RELAZIONE SINTETICA DELL’EFFETTUAZIONE DEL SORTEGGIO</text:h>
      <text:p text:style-name="P5"><text:span text:style-name="T1">Il sorteggio </text:span><text:span text:style-name="T2">non si è svolto in quanto </text:span><text:span text:style-name="T3">non sono presenti pratiche sottoposte </text:span><text:span text:style-name="T4">a controllo a campione</text:span><text:span text:style-name="T5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<text:span text:style-name="T37">Forlimpopoli,</text:span><text:span text:style-name="T25"> </text:span><text:span text:style-name="T30">03</text:span><text:span text:style-name="T27"> </text:span><text:span text:style-name="T30">Lugli</text:span><text:span text:style-name="T26">o</text:span><text:span text:style-name="T27"> 2023</text:span></text:h>
      <text:h text:style-name="P11" text:outline-level="3">Il Responsabile del Procedimento</text:h>
      <text:h text:style-name="P12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Titillium Web" fo:font-family="'Titillium Web'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RBAL DI SORTEGGIO</dc:title>
    <meta:initial-creator>monra</meta:initial-creator>
    <meta:creation-date>2016-01-25T12:27:00</meta:creation-date>
    <dc:date>2023-07-03T11:10:19.028000000</dc:date>
    <meta:editing-cycles>107</meta:editing-cycles>
    <meta:editing-duration>PT5H47M32S</meta:editing-duration>
    <meta:generator>LibreOffice/7.5.3.2$Windows_x86 LibreOffice_project/9f56dff12ba03b9acd7730a5a481eea045e468f3</meta:generator>
    <meta:print-date>2023-03-16T11:59:04.854000000</meta:print-date>
    <meta:document-statistic meta:table-count="0" meta:image-count="0" meta:object-count="0" meta:page-count="1" meta:paragraph-count="15" meta:word-count="134" meta:character-count="834" meta:non-whitespace-character-count="715"/>
  </office:meta>
</office:document-meta>
</file>